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Well, <text:span text:style-name="Measure_20__23_2">some</text:span>one told me - <text:span text:style-name="Measure_20__23_1">Yes</text:span>terda<text:span text:style-name="Measure_20__23_2">y</text:span> <text:s text:c="2"/>[Verse]</text:p>
      <text:p>That <text:span text:style-name="Measure_20__23_2">when</text:span> you throw - Your <text:span text:style-name="Measure_20__23_1">love</text:span> awa<text:span text:style-name="Measure_20__23_2">y</text:span> <text:s text:c="2"/>D <text:s/>A</text:p>
      <text:p>You <text:span text:style-name="Measure_20__23_2">act</text:span> as if <text:s/>- You <text:span text:style-name="Measure_20__23_1">just</text:span> don't care <text:s text:c="2"/>Bm G</text:p>
      <text:p>You <text:span text:style-name="Measure_20__23_2">look</text:span> as if - You're <text:span text:style-name="Measure_20__23_1">go</text:span>ing somewhe<text:span text:style-name="Measure_20__23_2">re</text:span></text:p>
      <text:p>But <text:span text:style-name="Measure_20__23_2">I</text:span> just can't <text:s/>- Con<text:span text:style-name="Measure_20__23_1">vince</text:span> myse<text:span text:style-name="Measure_20__23_2">lf</text:span></text:p>
      <text:p>I <text:span text:style-name="Measure_20__23_2">coul</text:span>dn't live <text:s text:c="2"/>- With <text:span text:style-name="Measure_20__23_1">no</text:span> one el<text:span text:style-name="Measure_20__23_2">se</text:span></text:p>
      <text:p>And <text:span text:style-name="Measure_20__23_2">I</text:span> can only <text:s text:c="3"/>- <text:span text:style-name="Measure_20__23_1">Play</text:span> that pa<text:span text:style-name="Measure_20__23_2">rt</text:span></text:p>
      <text:p>And <text:span text:style-name="Measure_20__23_2">sit</text:span> and nurse - My <text:span text:style-name="Measure_20__23_1">bro</text:span>ken hea<text:span text:style-name="Measure_20__23_2">rt</text:span> ══════╗</text:p>
      <text:p><text:s text:c="29"/>║ <text:s/>So Lonely ║</text:p>
      <text:p>So lonel<text:span text:style-name="Measure_20__23_1">y</text:span> (x4~3~3~2) <text:s/>[Chorus] The Police ║</text:p>
      <text:p><text:s text:c="29"/>╚════════════╝</text:p>
      <text:p>No<text:span text:style-name="Measure_20__23_2">w, n</text:span>o one's knocked - Upo<text:span text:style-name="Measure_20__23_1">n m</text:span>y door</text:p>
      <text:p>For a thousand yea<text:span text:style-name="Measure_20__23_1">rs</text:span> <text:s/>- Or mo<text:span text:style-name="Measure_20__23_2">re</text:span></text:p>
      <text:p>All made up <text:s text:c="10"/>- And no<text:span text:style-name="Measure_20__23_1">where</text:span> to go</text:p>
      <text:p>Welcome to this <text:s text:c="6"/>- O<text:span text:style-name="Measure_20__23_1">ne-m</text:span>an show</text:p>
      <text:p>Just <text:span text:style-name="Measure_20__23_2">take</text:span> a seat <text:s text:c="5"/>- They're <text:span text:style-name="Measure_20__23_1">al</text:span>ways fre<text:span text:style-name="Measure_20__23_2">e</text:span></text:p>
      <text:p><text:span text:style-name="Measure_20__23_2">No</text:span> surprise <text:s text:c="10"/>- No <text:span text:style-name="Measure_20__23_1">mys</text:span>ter<text:span text:style-name="Measure_20__23_2">y</text:span></text:p>
      <text:p>In this <text:span text:style-name="Measure_20__23_2">the</text:span>ater - That I ca<text:span text:style-name="Measure_20__23_1">ll m</text:span>y soul</text:p>
      <text:p>I <text:span text:style-name="Measure_20__23_2">al</text:span>ways play <text:s text:c="2"/>- The <text:span text:style-name="Measure_20__23_1">star</text:span>ring ro<text:span text:style-name="Measure_20__23_2">le</text:span></text:p>
      <text:p><text:s text:c="37"/>[Hook]</text:p>
      <text:p>[Outro] E B C#m A</text:p>
      <text:p>(… - … x8) - So lonel<text:span text:style-name="Measure_20__23_1">y</text:span> (x4~3)</text:p>
      <text:p>Lo<text:span text:style-name="Measure_20__23_2">nel</text:span>y <text:s text:c="4"/>- I'm so <text:span text:style-name="Measure_20__23_1">lone</text:span>ly, I <text:span text:style-name="Measure_20__23_2">feel</text:span> so alone</text:p>
      <text:p>I feel low, I <text:span text:style-name="Measure_20__23_2">feel</text:span> so, feel so <text:span text:style-name="Measure_20__23_1">low</text:span></text:p>
      <text:p>I feel <text:span text:style-name="Measure_20__23_2">low</text:span>, low</text:p>
      <text:p>I feel (<text:span text:style-name="Measure_20__23_1">low</text:span> x3) (x2) - I feel (<text:span text:style-name="Measure_20__23_1">low</text:span> x3) oho<text:span text:style-name="Measure_20__23_2">h</text:span></text:p>
      <text:p>I feel (<text:span text:style-name="Measure_20__23_1">low</text:span> x3) (x2) - <text:span text:style-name="Measure_20__23_1">Low</text:span>, I fee<text:span text:style-name="Measure_20__23_2">l l</text:span>ow</text:p>
      <text:p>I feel <text:span text:style-name="Measure_20__23_1">low</text:span> (x2) - I feel so <text:span text:style-name="Measure_20__23_1">lone</text:span>ly (x2)</text:p>
      <text:p>I feel so <text:span text:style-name="Measure_20__23_1">lone</text:span>ly, lonely, <text:span text:style-name="Measure_20__23_2">lone</text:span>ly, lone</text:p>
      <text:p><text:span text:style-name="Measure_20__23_1">Lone</text:span>ly lone, I <text:span text:style-name="Measure_20__23_2">feel</text:span> so lonely</text:p>
      <text:p>(So lonel<text:span text:style-name="Measure_20__23_2">y, s</text:span>o lonel<text:span text:style-name="Measure_20__23_1">y</text:span> - So lonel<text:span text:style-name="Measure_20__23_2">y</text:span> 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Outlandos d'Amour</meta:user-defined>
    <meta:user-defined meta:name="Year">1978</meta:user-defined>
  </office:meta>
</office:document-meta>
</file>